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3.016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5.928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min-row-height="1.482cm" style:keep-together="true" fo:keep-together="auto"/>
    </style:style>
    <style:style style:name="Таблица1.B2.2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4" style:family="table-row">
      <style:table-row-properties style:min-row-height="0.864cm" style:keep-together="true" fo:keep-together="auto"/>
    </style:style>
    <style:style style:name="Таблица1.B3.1" style:family="table-row">
      <style:table-row-properties style:row-height="1.9cm" style:keep-together="true" fo:keep-together="auto"/>
    </style:style>
    <style:style style:name="Таблица1.B3.2" style:family="table-row">
      <style:table-row-properties style:row-height="1.99cm" style:keep-together="true" fo:keep-together="auto"/>
    </style:style>
    <style:style style:name="Таблица1.B3.3" style:family="table-row">
      <style:table-row-properties style:row-height="2.223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10 <text:s/>неделя</text:p>
      <text:p text:style-name="P3">31 <text:s/>октября 2011г. <text:s text:c="15"/>- <text:s text:c="16"/>06 <text:s/>ноября 2011г..</text:p>
      <text:p text:style-name="P3">Группа М-11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/н</text:p>
          </table:table-cell>
          <table:table-cell table:style-name="Таблица1.A1" office:value-type="string">
            <text:p text:style-name="P6">Дисциплина </text:p>
          </table:table-cell>
          <table:table-cell table:style-name="Таблица1.C1" office:value-type="string">
            <text:p text:style-name="P6">Время </text:p>
          </table:table-cell>
        </table:table-row>
        <table:table-row table:style-name="Таблица1.2">
          <table:table-cell table:style-name="Таблица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СР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1" office:value-type="string">
                  <text:p text:style-name="P7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C1" office:value-type="string">
                  <text:p text:style-name="P6">10.10-11.40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7">Современные проблемы науки и образования ПР</text:p>
                  <text:p text:style-name="P7">Поздняков М-25</text:p>
                </table:table-cell>
                <table:table-cell table:style-name="Таблица1.B2.2.2" office:value-type="string">
                  <text:p text:style-name="P6">12.10-13.40.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7">Современные проблемы науки и образования ПР</text:p>
                  <text:p text:style-name="P7">Поздняков М-25</text:p>
                </table:table-cell>
                <table:table-cell table:style-name="Таблица1.B2.2.2" office:value-type="string">
                  <text:p text:style-name="P6">13.50.-15.20</text:p>
                </table:table-cell>
              </table:table-row>
              <table:table-row table:style-name="Таблица1.B2.4">
                <table:table-cell table:style-name="Таблица1.A2" office:value-type="string">
                  <text:p text:style-name="P7"/>
                </table:table-cell>
                <table:table-cell table:style-name="Таблица1.B2.2.2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  <text:p text:style-name="P5"/>
            <text:p text:style-name="P5"/>
            <text:p text:style-name="P5"/>
            <text:p text:style-name="P5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3.1">
                <table:table-cell table:style-name="Таблица1.A2" office:value-type="string">
                  <text:p text:style-name="P6">Деловой иностранный язык (англ.), Шевердина А.А., М-3</text:p>
                  <text:p text:style-name="P6">Деловой иностранный язык (нем.), Сендеева Н.Б., М-1</text:p>
                </table:table-cell>
                <table:table-cell table:style-name="Таблица1.B2.2.2" office:value-type="string">
                  <text:p text:style-name="P6">8.30-10.0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7">Современные проблемы науки и образования ПР</text:p>
                  <text:p text:style-name="P7">Анисимова Т.С. А-51</text:p>
                </table:table-cell>
                <table:table-cell table:style-name="Таблица1.B2.2.2" office:value-type="string">
                  <text:p text:style-name="P6">10.10-11.4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7">Современные проблемы науки и образования ПР</text:p>
                  <text:p text:style-name="P7">Анисимова Т.С. А-51</text:p>
                </table:table-cell>
                <table:table-cell table:style-name="Таблица1.B2.2.2" office:value-type="string">
                  <text:p text:style-name="P6">12.10-13.4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7"/>
                </table:table-cell>
                <table:table-cell table:style-name="Таблица1.B2.2.2" office:value-type="string">
                  <text:p text:style-name="P6"/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30"/><text:span text:style-name="T2">Декан факультета ________________________/Полянский А.В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1-01T14:26:36</dc:date>
    <meta:editing-cycles>1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116" meta:character-count="885"/>
  </office:meta>
</office:document-meta>
</file>